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1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ZJAVA</text:p>
      <text:p text:style-name="P6"/>
      <text:p text:style-name="P7">Ja, ovdje potpisani<text:tab/>_____________________, _______________________________</text:p>
      <text:p text:style-name="P8">(ime, prezime i adresa ovlaštene osobe pravnog subjekta nositelja<text:s/></text:p>
      <text:p text:style-name="P9">projekta)</text:p>
      <text:p text:style-name="P10"/>
      <text:p text:style-name="P11">ovlaštena osoba<text:tab/>__________________________________________________<text:s/></text:p>
      <text:p text:style-name="P12">(naziv i adresa pravnog subjekta nosioca projekta</text:p>
      <text:p text:style-name="P13"/>
      <text:p text:style-name="P14">pod punom krivičnom, moralnom i materijalnom odgovornošću</text:p>
      <text:p text:style-name="P15"><text:tab/></text:p>
      <text:p text:style-name="P16">1.Potvrđujem da su:</text:p>
      <text:p text:style-name="P17">a)<text:tab/>Vjerodostojno navedeni podaci <text:s/>u aplikacionom obrascu;<text:s/></text:p>
      <text:p text:style-name="P18">b)<text:tab/>Popunjen, potpisan i <text:s/>službenim pečatom ovjeren Financijski plan projekta, na obrascu za proračun, s izvorima prihoda i očekivanim rashodima i jasno naznačeno za koje aktivnosti se traže sredstva od strane Ministarstva, a za koje aktivnosti su osigurana sredstva iz drugih izvora;</text:p>
      <text:p text:style-name="P19">c)<text:tab/>Da su osigurana/ nisu osigurana sredstava za implementaciju projekta a iz sljedećih izvora:______________________________________________________________________________________, u iznosu ________________a koji sufinanciraju projekt,_________________ odnosno sljedeće aktivnosti: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(Pojašnjenje (c): <text:s/>podvući opciju osigurana ili nisu osigurana sredstva)</text:p>
      <text:p text:style-name="P21"/>
      <text:p text:style-name="P22">2. Potvrđujem da je gore imenovani pravni subjekt registriran u relevantnim registrima u Bosni i Hercegovini za obavljanje poslova potrebnih za implementaciju projekta, što dokazujem aktualnim izvodom iz registra nadležnog tijela (u ovjerenoj preslici) i rješenjem o razvrstavanju prema djelatnosti <text:s/>izdatog od strane nadležnog zavoda za statistiku (u ovjerenoj preslici).</text:p>
      <text:p text:style-name="P23"/>
      <text:p text:style-name="P24">3. Potvrđujem da je gore navedeni pravni subjekt ekonomski i financijski podoban za implementaciju projekta a s kojim se prijavljujemo na javni natječaj što dokazujem kopijom godišnjeg obračuna o poslovanju <text:s/>za 2019. godinu, ovjerenog od strane Agencije za posredničke, informatičke i financijske usluge/ financijske analitičke agencije (APIF-a/FIA-e);</text:p>
      <text:p text:style-name="P25"/>
      <text:p text:style-name="P26">4. U slučaju kontrole utroška doznačenih sredstava potvrđujem da ću osigurati svu potrebnu podršku kako bi se moglo izvršiti provjera da li se projekt realizirao u skladu sa zaključenim Ugovorom s Ministarstvom i projektom.</text:p>
      <text:p text:style-name="P27"/>
      <text:p text:style-name="P28"/>
      <text:soft-page-break/>
      <text:p text:style-name="P29">5. Potvrđujem <text:s/>da će se <text:s/>pozivati i omogućiti prisustvo predstavniku Ministarstva u tijeku realizacije projekta kako pri održavanju manifestacija <text:s/>tako i u prostorijama korisnika grant sredstava.</text:p>
      <text:p text:style-name="P30"/>
      <text:p text:style-name="P31">6. Svjestan sam da će Ministarstvo odbiti učešće gore navedenog subjekta <text:s/>u postupku po javnom natječaju Ako smo subjekt odnosno ja, kao njena ovlaštena osoba, propustili dostaviti ili dostavili pogrešne informacije i dokumente koji su traženi javnim natječajem, ili odbili potpisati ovu izjavu ili Ako se pregledom dostavljenih dokumenata ustanovi da subjekt ne ispunjava neki od kriterija navedenih u Odluci o kriterijima za dodjelu sredstava namijenjenih za tekući grant „Sufinanciranje sportskih manifestacija“ za 2020. godinu.</text:p>
      <text:p text:style-name="P32"/>
      <text:p text:style-name="P33">7. Potvrđujem da ovu izjavu dajem kao ovlaštena osoba navedenog pravnog subjekta sa ovlaštenjima za davanje ovakve izjave pod punom krivičnom, materijalnom i moralnom odgovornošću.</text:p>
      <text:p text:style-name="P34"/>
      <text:p text:style-name="P35"/>
      <text:p text:style-name="P36">IZJAVLJENO: ____________, ____. ___.2020.<text:tab/></text:p>
      <text:p text:style-name="P37"><text:s text:c="36"/>(mjesto, datum)</text:p>
      <text:p text:style-name="P38"/>
      <text:p text:style-name="P39"><text:tab/><text:s text:c="9"/></text:p>
      <text:p text:style-name="P40"><text:s text:c="11"/>_______________________________</text:p>
      <text:p text:style-name="P41"><text:s/><text:tab/><text:tab/><text:tab/><text:tab/><text:tab/><text:tab/><text:tab/><text:tab/><text:tab/></text:p>
      <text:p text:style-name="P42"><text:s text:c="20"/>(ime i prezime, potpis i pečat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4:00Z</meta:creation-date>
    <dc:date>2020-10-27T10:05:00Z</dc:date>
    <meta:template xlink:href="Normal" xlink:type="simple"/>
    <meta:editing-cycles>1</meta:editing-cycles>
    <meta:editing-duration>PT60S</meta:editing-duration>
    <meta:document-statistic meta:page-count="2" meta:paragraph-count="6" meta:word-count="508" meta:character-count="3403" meta:row-count="24" meta:non-whitespace-character-count="2901"/>
  </office:meta>
</office:document-meta>
</file>